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05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2.274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8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707cm" fo:break-before="auto" style:use-optimal-row-height="false"/>
    </style:style>
    <style:style style:name="ro8" style:family="table-row">
      <style:table-row-properties style:row-height="0.219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no-wrap"/>
      <style:text-properties style:text-outline="false" style:text-line-through-style="none" style:text-line-through-type="none" style:font-name="Times New Roman" fo:font-size="12pt" fo:language="lv" fo:country="LV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size-complex="12pt" style:language-complex="none" style:country-complex="none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outline="false" style:text-line-through-style="none" style:text-line-through-type="none" style:font-name="Times New Roman" fo:font-size="8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no-wrap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ar" style:country-asian="SA" style:font-style-asian="normal" style:font-weight-asian="normal" style:font-name-complex="Garamon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00" style:font-name="Times New Roman" fo:font-size="10pt" style:font-size-asian="10pt" style:font-size-complex="10pt"/>
    </style:style>
    <style:style style:name="ce10" style:family="table-cell" style:parent-style-name="Default">
      <style:text-properties fo:color="#000000" style:font-name="Times New Roman" fo:font-size="10pt" style:font-size-asian="10pt" style:language-asian="ar" style:country-asian="SA" style:font-name-complex="Garamond" style:font-size-complex="10pt" style:language-complex="none" style:country-complex="none" style:font-weight-complex="bold"/>
    </style:style>
    <style:style style:name="ce9" style:family="table-cell" style:parent-style-name="Default"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top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lv" fo:country="LV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top"/>
      <style:text-properties style:font-name="Times New Roman"/>
    </style:style>
    <style:style style:name="ce24" style:family="table-cell" style:parent-style-name="Default">
      <style:text-properties style:text-outline="false" style:text-line-through-style="none" style:text-line-through-typ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lv" fo:country="LV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9" style:family="table-cell" style:parent-style-name="Default">
      <style:table-cell-properties style:vertical-align="top"/>
      <style:text-properties style:font-name="Times New Roman" fo:font-size="4pt" style:font-size-asian="4pt" style:font-size-complex="4pt"/>
    </style:style>
    <style:style style:name="ce33" style:family="table-cell" style:parent-style-name="Default"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#87cefa"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background-color="#87cefa" style:vertical-align="middle"/>
      <style:text-properties fo:color="#000000" style:font-name="Times New Roman" fo:font-size="8pt" style:font-size-asian="8pt" style:font-size-complex="8pt"/>
    </style:style>
    <style:style style:name="gr1" style:family="graphic">
      <style:graphic-properties svg:stroke-color="#000000" draw:marker-start="Arrow" draw:marker-start-width="0.2cm" draw:marker-end="Arrow" draw:marker-end-width="0.2cm" draw:textarea-horizontal-align="center" draw:textarea-vertical-align="middle"/>
      <style:paragraph-properties fo:text-align="center"/>
    </style:style>
    <style:style style:name="gr2" style:family="graphic">
      <style:graphic-properties svg:stroke-color="#000000" draw:textarea-horizontal-align="center" draw:textarea-vertical-align="middle"/>
      <style:paragraph-properties fo:text-align="center"/>
    </style:style>
    <style:style style:name="gr3" style:family="graphic">
      <style:graphic-properties draw:textarea-horizontal-align="center" draw:textarea-vertical-align="middle"/>
      <style:paragraph-properties fo:text-align="center"/>
    </style:style>
    <style:style style:name="gr4" style:family="graphic">
      <style:graphic-properties draw:fill-color="#000000" draw:textarea-horizontal-align="center" draw:textarea-vertical-align="middl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T1" style:family="text">
      <style:text-properties fo:color="#000000" fo:font-size="12pt" style:letter-kerning="false" fo:language="lv" fo:country="LV" style:language-asian="lv" style:country-asian="LV" style:font-name-asian="Times New Roman" style:font-size-asian="12pt" style:font-weight-asian="bold"/>
    </style:style>
    <style:style style:name="T2" style:family="text">
      <style:text-properties fo:font-size="12pt" style:letter-kerning="false" fo:language="lv" fo:country="LV" style:font-name-asian="Times New Roman" style:font-size-asian="12pt" style:font-weight-asian="bold" style:use-window-font-color="true" style:language-asian="ar" style:country-asian="SA" style:font-weight-complex="bold"/>
    </style:style>
    <style:style style:name="T3" style:family="text">
      <style:text-properties fo:font-size="12pt" style:letter-kerning="false" fo:language="lv" fo:country="LV" style:font-name-asian="Times New Roman" style:font-size-asian="12pt" style:font-weight-asian="bold" fo:color="#000000" style:language-asian="lv" style:country-asian="LV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lv" fo:country="LV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lv" fo:country="LV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lv" fo:country="LV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oksne1" table:style-name="ta1">
        <table:shapes>
          <draw:line draw:z-index="0" draw:style-name="gr1" draw:text-style-name="P1" svg:x1="7.648cm" svg:y1="9.231cm" svg:x2="10.626cm" svg:y2="9.229cm">
            <text:p/>
          </draw:line>
          <draw:line draw:z-index="1" draw:style-name="gr1" draw:text-style-name="P1" svg:x1="11.129cm" svg:y1="2.474cm" svg:x2="11.121cm" svg:y2="8.839cm">
            <text:p/>
          </draw:line>
          <draw:line draw:z-index="2" draw:style-name="gr2" draw:text-style-name="P1" svg:x1="7.636cm" svg:y1="3.38cm" svg:x2="7.621cm" svg:y2="8.883cm">
            <text:p/>
          </draw:line>
          <draw:line draw:z-index="3" draw:style-name="gr2" draw:text-style-name="P1" svg:x1="10.591cm" svg:y1="3.376cm" svg:x2="10.588cm" svg:y2="8.869cm">
            <text:p/>
          </draw:line>
          <draw:line draw:z-index="4" draw:style-name="gr2" draw:text-style-name="P1" svg:x1="7.629cm" svg:y1="8.871cm" svg:x2="10.574cm" svg:y2="8.883cm">
            <text:p/>
          </draw:line>
          <draw:line draw:z-index="5" draw:style-name="gr2" draw:text-style-name="P1" svg:x1="7.636cm" svg:y1="3.377cm" svg:x2="10.596cm" svg:y2="3.386cm">
            <text:p/>
          </draw:line>
          <draw:line draw:z-index="6" draw:style-name="gr3" draw:text-style-name="P1" svg:x1="9.758cm" svg:y1="5.811cm" svg:x2="9.735cm" svg:y2="5.811cm">
            <text:p/>
          </draw:line>
          <draw:line draw:z-index="7" draw:style-name="gr2" draw:text-style-name="P1" svg:x1="10.599cm" svg:y1="2.476cm" svg:x2="11.121cm" svg:y2="2.482cm">
            <text:p/>
          </draw:line>
          <draw:line draw:z-index="8" draw:style-name="gr2" draw:text-style-name="P1" svg:x1="10.588cm" svg:y1="8.882cm" svg:x2="10.597cm" svg:y2="9.242cm">
            <text:p/>
          </draw:line>
          <draw:line draw:z-index="9" draw:style-name="gr3" draw:text-style-name="P1" svg:x1="13.512cm" svg:y1="11.329cm" svg:x2="13.538cm" svg:y2="11.312cm">
            <text:p/>
          </draw:line>
          <draw:line draw:z-index="10" draw:name="Vertikālā līnija 1" draw:style-name="gr4" draw:text-style-name="P2" svg:x1="7.641cm" svg:y1="3.386cm" svg:x2="7.625cm" svg:y2="2.491cm">
            <text:p/>
          </draw:line>
          <draw:line draw:z-index="11" draw:name="Līnija 2" draw:style-name="gr3" draw:text-style-name="P1" svg:x1="11.31cm" svg:y1="3.422cm" svg:x2="11.289cm" svg:y2="3.435cm">
            <text:p/>
          </draw:line>
          <draw:line draw:z-index="12" draw:style-name="gr2" draw:text-style-name="P1" svg:x1="10.588cm" svg:y1="2.485cm" svg:x2="10.588cm" svg:y2="3.379cm">
            <text:p/>
          </draw:line>
          <draw:line draw:z-index="13" draw:style-name="gr2" draw:text-style-name="P1" svg:x1="7.626cm" svg:y1="2.47cm" svg:x2="7.635cm" svg:y2="3.395cm">
            <text:p/>
          </draw:line>
          <draw:line draw:z-index="14" draw:style-name="gr2" draw:text-style-name="P1" svg:x1="7.614cm" svg:y1="2.485cm" svg:x2="10.574cm" svg:y2="2.494cm">
            <text:p/>
          </draw:line>
          <draw:line draw:z-index="15" draw:style-name="gr2" draw:text-style-name="P1" svg:x1="10.586cm" svg:y1="8.883cm" svg:x2="11.108cm" svg:y2="8.889cm">
            <text:p/>
          </draw:line>
          <draw:line draw:z-index="16" draw:style-name="gr2" draw:text-style-name="P1" svg:x1="7.631cm" svg:y1="8.88cm" svg:x2="7.63cm" svg:y2="9.227cm">
            <text:p/>
          </draw:line>
          <draw:line draw:z-index="17" draw:style-name="gr2" draw:text-style-name="P1" svg:x1="7.086cm" svg:y1="2.483cm" svg:x2="7.615cm" svg:y2="2.483cm">
            <text:p/>
          </draw:line>
          <draw:line draw:z-index="18" draw:style-name="gr2" draw:text-style-name="P1" svg:x1="7.053cm" svg:y1="3.38cm" svg:x2="7.636cm" svg:y2="3.377cm">
            <text:p/>
          </draw:line>
          <draw:line draw:z-index="19" draw:style-name="gr1" draw:text-style-name="P1" svg:x1="7.095cm" svg:y1="2.477cm" svg:x2="7.08cm" svg:y2="3.388cm">
            <text:p/>
          </draw:line>
          <draw:line draw:z-index="20" draw:style-name="gr2" draw:text-style-name="P1" svg:x1="7.059cm" svg:y1="8.869cm" svg:x2="7.632cm" svg:y2="8.866cm">
            <text:p/>
          </draw:line>
          <draw:line draw:z-index="21" draw:style-name="gr1" draw:text-style-name="P1" svg:x1="7.093cm" svg:y1="3.366cm" svg:x2="7.087cm" svg:y2="8.855cm">
            <text:p/>
          </draw:line>
          <draw:line draw:z-index="22" draw:style-name="gr1" draw:text-style-name="P1" svg:x1="22.341cm" svg:y1="9.672cm" svg:x2="25.986cm" svg:y2="9.664cm">
            <text:p/>
          </draw:line>
          <draw:line draw:z-index="23" draw:style-name="gr1" draw:text-style-name="P1" svg:x1="26.424cm" svg:y1="2.494cm" svg:x2="26.421cm" svg:y2="9.227cm">
            <text:p/>
          </draw:line>
          <draw:line draw:z-index="24" draw:style-name="gr2" draw:text-style-name="P1" svg:x1="22.332cm" svg:y1="3.443cm" svg:x2="22.319cm" svg:y2="9.132cm">
            <text:p/>
          </draw:line>
          <draw:line draw:z-index="25" draw:style-name="gr2" draw:text-style-name="P1" svg:x1="25.982cm" svg:y1="3.439cm" svg:x2="25.986cm" svg:y2="9.227cm">
            <text:p/>
          </draw:line>
          <draw:line draw:z-index="26" draw:style-name="gr2" draw:text-style-name="P1" svg:x1="22.326cm" svg:y1="9.227cm" svg:x2="25.999cm" svg:y2="9.225cm">
            <text:p/>
          </draw:line>
          <draw:line draw:z-index="27" draw:style-name="gr2" draw:text-style-name="P1" svg:x1="22.332cm" svg:y1="3.44cm" svg:x2="26cm" svg:y2="3.451cm">
            <text:p/>
          </draw:line>
          <draw:line draw:z-index="28" draw:style-name="gr3" draw:text-style-name="P1" svg:x1="24.158cm" svg:y1="5.956cm" svg:x2="24.138cm" svg:y2="5.956cm">
            <text:p/>
          </draw:line>
          <draw:line draw:z-index="29" draw:style-name="gr2" draw:text-style-name="P1" svg:x1="25.985cm" svg:y1="9.216cm" svg:x2="25.979cm" svg:y2="9.661cm">
            <text:p/>
          </draw:line>
          <draw:line draw:z-index="30" draw:style-name="gr3" draw:text-style-name="P1" svg:x1="27.388cm" svg:y1="11.661cm" svg:x2="27.41cm" svg:y2="11.643cm">
            <text:p/>
          </draw:line>
          <draw:line draw:z-index="31" draw:name="Vertikālā līnija 1" draw:style-name="gr4" draw:text-style-name="P2" svg:x1="22.336cm" svg:y1="3.449cm" svg:x2="22.322cm" svg:y2="2.524cm">
            <text:p/>
          </draw:line>
          <draw:line draw:z-index="32" draw:name="Līnija 2" draw:style-name="gr3" draw:text-style-name="P1" svg:x1="25.493cm" svg:y1="3.487cm" svg:x2="25.475cm" svg:y2="3.5cm">
            <text:p/>
          </draw:line>
          <draw:line draw:z-index="33" draw:style-name="gr2" draw:text-style-name="P1" svg:x1="25.96cm" svg:y1="2.489cm" svg:x2="25.979cm" svg:y2="3.442cm">
            <text:p/>
          </draw:line>
          <draw:line draw:z-index="34" draw:style-name="gr2" draw:text-style-name="P1" svg:x1="22.323cm" svg:y1="2.502cm" svg:x2="22.331cm" svg:y2="3.458cm">
            <text:p/>
          </draw:line>
          <draw:line draw:z-index="35" draw:style-name="gr2" draw:text-style-name="P1" svg:x1="22.313cm" svg:y1="2.518cm" svg:x2="25.96cm" svg:y2="2.489cm">
            <text:p/>
          </draw:line>
          <draw:line draw:z-index="36" draw:style-name="gr2" draw:text-style-name="P1" svg:x1="25.977cm" svg:y1="9.226cm" svg:x2="26.426cm" svg:y2="9.232cm">
            <text:p/>
          </draw:line>
          <draw:line draw:z-index="37" draw:style-name="gr2" draw:text-style-name="P1" svg:x1="22.327cm" svg:y1="9.129cm" svg:x2="22.339cm" svg:y2="9.678cm">
            <text:p/>
          </draw:line>
          <draw:line draw:z-index="38" draw:style-name="gr2" draw:text-style-name="P1" svg:x1="21.858cm" svg:y1="2.516cm" svg:x2="22.313cm" svg:y2="2.516cm">
            <text:p/>
          </draw:line>
          <draw:line draw:z-index="39" draw:style-name="gr2" draw:text-style-name="P1" svg:x1="21.83cm" svg:y1="3.443cm" svg:x2="22.332cm" svg:y2="3.44cm">
            <text:p/>
          </draw:line>
          <draw:line draw:z-index="40" draw:style-name="gr1" draw:text-style-name="P1" svg:x1="21.866cm" svg:y1="2.51cm" svg:x2="21.853cm" svg:y2="3.452cm">
            <text:p/>
          </draw:line>
          <draw:line draw:z-index="41" draw:style-name="gr2" draw:text-style-name="P1" svg:x1="21.835cm" svg:y1="9.222cm" svg:x2="22.328cm" svg:y2="9.219cm">
            <text:p/>
          </draw:line>
          <draw:line draw:z-index="42" draw:style-name="gr1" draw:text-style-name="P1" svg:x1="21.864cm" svg:y1="3.429cm" svg:x2="21.869cm" svg:y2="9.208cm">
            <text:p/>
          </draw:line>
          <draw:line draw:z-index="43" draw:style-name="gr1" draw:text-style-name="P1" svg:x1="7.618cm" svg:y1="22.346cm" svg:x2="10.596cm" svg:y2="22.344cm">
            <text:p/>
          </draw:line>
          <draw:line draw:z-index="44" draw:style-name="gr1" draw:text-style-name="P1" svg:x1="11.129cm" svg:y1="15.662cm" svg:x2="11.121cm" svg:y2="21.875cm">
            <text:p/>
          </draw:line>
          <draw:line draw:z-index="45" draw:style-name="gr2" draw:text-style-name="P1" svg:x1="7.636cm" svg:y1="16.546cm" svg:x2="7.621cm" svg:y2="21.918cm">
            <text:p/>
          </draw:line>
          <draw:line draw:z-index="46" draw:style-name="gr2" draw:text-style-name="P1" svg:x1="10.591cm" svg:y1="16.542cm" svg:x2="10.588cm" svg:y2="21.904cm">
            <text:p/>
          </draw:line>
          <draw:line draw:z-index="47" draw:style-name="gr2" draw:text-style-name="P1" svg:x1="7.629cm" svg:y1="21.906cm" svg:x2="10.574cm" svg:y2="21.918cm">
            <text:p/>
          </draw:line>
          <draw:line draw:z-index="48" draw:style-name="gr2" draw:text-style-name="P1" svg:x1="7.622cm" svg:y1="16.596cm" svg:x2="10.582cm" svg:y2="16.605cm">
            <text:p/>
          </draw:line>
          <draw:line draw:z-index="49" draw:style-name="gr3" draw:text-style-name="P1" svg:x1="9.758cm" svg:y1="18.919cm" svg:x2="9.735cm" svg:y2="18.919cm">
            <text:p/>
          </draw:line>
          <draw:line draw:z-index="50" draw:style-name="gr2" draw:text-style-name="P1" svg:x1="10.524cm" svg:y1="15.689cm" svg:x2="11.046cm" svg:y2="15.695cm">
            <text:p/>
          </draw:line>
          <draw:line draw:z-index="51" draw:style-name="gr2" draw:text-style-name="P1" svg:x1="10.588cm" svg:y1="21.917cm" svg:x2="10.581cm" svg:y2="22.337cm">
            <text:p/>
          </draw:line>
          <draw:line draw:z-index="52" draw:style-name="gr3" draw:text-style-name="P1" svg:x1="13.512cm" svg:y1="24.306cm" svg:x2="13.538cm" svg:y2="24.289cm">
            <text:p/>
          </draw:line>
          <draw:line draw:z-index="53" draw:name="Vertikālā līnija 1" draw:style-name="gr4" draw:text-style-name="P2" svg:x1="7.641cm" svg:y1="16.553cm" svg:x2="7.625cm" svg:y2="15.679cm">
            <text:p/>
          </draw:line>
          <draw:line draw:z-index="54" draw:name="Līnija 2" draw:style-name="gr3" draw:text-style-name="P1" svg:x1="11.31cm" svg:y1="16.587cm" svg:x2="11.289cm" svg:y2="16.6cm">
            <text:p/>
          </draw:line>
          <draw:line draw:z-index="55" draw:style-name="gr2" draw:text-style-name="P1" svg:x1="10.588cm" svg:y1="15.673cm" svg:x2="10.588cm" svg:y2="16.546cm">
            <text:p/>
          </draw:line>
          <draw:line draw:z-index="56" draw:style-name="gr2" draw:text-style-name="P1" svg:x1="7.626cm" svg:y1="15.658cm" svg:x2="7.635cm" svg:y2="16.561cm">
            <text:p/>
          </draw:line>
          <draw:line draw:z-index="57" draw:style-name="gr2" draw:text-style-name="P1" svg:x1="7.614cm" svg:y1="15.673cm" svg:x2="10.574cm" svg:y2="15.682cm">
            <text:p/>
          </draw:line>
          <draw:line draw:z-index="58" draw:style-name="gr2" draw:text-style-name="P1" svg:x1="10.586cm" svg:y1="21.918cm" svg:x2="11.108cm" svg:y2="21.924cm">
            <text:p/>
          </draw:line>
          <draw:line draw:z-index="59" draw:style-name="gr2" draw:text-style-name="P1" svg:x1="7.631cm" svg:y1="21.915cm" svg:x2="7.633cm" svg:y2="22.345cm">
            <text:p/>
          </draw:line>
          <draw:line draw:z-index="60" draw:style-name="gr2" draw:text-style-name="P1" svg:x1="7.086cm" svg:y1="15.671cm" svg:x2="7.615cm" svg:y2="15.671cm">
            <text:p/>
          </draw:line>
          <draw:line draw:z-index="61" draw:style-name="gr2" draw:text-style-name="P1" svg:x1="7.039cm" svg:y1="16.626cm" svg:x2="7.622cm" svg:y2="16.623cm">
            <text:p/>
          </draw:line>
          <draw:line draw:z-index="62" draw:style-name="gr1" draw:text-style-name="P1" svg:x1="7.095cm" svg:y1="15.665cm" svg:x2="7.077cm" svg:y2="16.63cm">
            <text:p/>
          </draw:line>
          <draw:line draw:z-index="63" draw:style-name="gr2" draw:text-style-name="P1" svg:x1="7.059cm" svg:y1="21.905cm" svg:x2="7.632cm" svg:y2="21.902cm">
            <text:p/>
          </draw:line>
          <draw:line draw:z-index="64" draw:style-name="gr1" draw:text-style-name="P1" svg:x1="7.09cm" svg:y1="16.616cm" svg:x2="7.087cm" svg:y2="21.891cm">
            <text:p/>
          </draw:line>
          <draw:line draw:z-index="65" draw:style-name="gr1" draw:text-style-name="P1" svg:x1="22.281cm" svg:y1="21.925cm" svg:x2="25.98cm" svg:y2="21.95cm">
            <text:p/>
          </draw:line>
          <draw:line draw:z-index="66" draw:style-name="gr1" draw:text-style-name="P1" svg:x1="26.532cm" svg:y1="15.72cm" svg:x2="26.507cm" svg:y2="21.616cm">
            <text:p/>
          </draw:line>
          <draw:line draw:z-index="67" draw:style-name="gr2" draw:text-style-name="P1" svg:x1="22.353cm" svg:y1="16.547cm" svg:x2="22.339cm" svg:y2="21.758cm">
            <text:p/>
          </draw:line>
          <draw:line draw:z-index="68" draw:style-name="gr2" draw:text-style-name="P1" svg:x1="25.995cm" svg:y1="16.444cm" svg:x2="25.992cm" svg:y2="21.645cm">
            <text:p/>
          </draw:line>
          <draw:line draw:z-index="69" draw:style-name="gr2" draw:text-style-name="P1" svg:x1="22.31cm" svg:y1="21.629cm" svg:x2="26.039cm" svg:y2="21.641cm">
            <text:p/>
          </draw:line>
          <draw:line draw:z-index="70" draw:style-name="gr2" draw:text-style-name="P1" svg:x1="22.35cm" svg:y1="16.585cm" svg:x2="25.975cm" svg:y2="16.613cm">
            <text:p/>
          </draw:line>
          <draw:line draw:z-index="71" draw:style-name="gr3" draw:text-style-name="P1" svg:x1="25.19cm" svg:y1="18.749cm" svg:x2="25.168cm" svg:y2="18.749cm">
            <text:p/>
          </draw:line>
          <draw:line draw:z-index="72" draw:style-name="gr2" draw:text-style-name="P1" svg:x1="25.959cm" svg:y1="15.707cm" svg:x2="26.52cm" svg:y2="15.703cm">
            <text:p/>
          </draw:line>
          <draw:line draw:z-index="73" draw:style-name="gr2" draw:text-style-name="P1" svg:x1="25.978cm" svg:y1="21.657cm" svg:x2="25.979cm" svg:y2="21.95cm">
            <text:p/>
          </draw:line>
          <draw:line draw:z-index="74" draw:style-name="gr3" draw:text-style-name="P1" svg:x1="28.818cm" svg:y1="23.974cm" svg:x2="28.843cm" svg:y2="23.958cm">
            <text:p/>
          </draw:line>
          <draw:line draw:z-index="75" draw:name="Līnija 2" draw:style-name="gr3" draw:text-style-name="P1" svg:x1="26.689cm" svg:y1="16.487cm" svg:x2="26.669cm" svg:y2="16.499cm">
            <text:p/>
          </draw:line>
          <draw:line draw:z-index="76" draw:style-name="gr2" draw:text-style-name="P1" svg:x1="25.99cm" svg:y1="15.721cm" svg:x2="25.992cm" svg:y2="16.446cm">
            <text:p/>
          </draw:line>
          <draw:line draw:z-index="77" draw:style-name="gr2" draw:text-style-name="P1" svg:x1="22.336cm" svg:y1="15.692cm" svg:x2="22.345cm" svg:y2="16.568cm">
            <text:p/>
          </draw:line>
          <draw:line draw:z-index="78" draw:style-name="gr2" draw:text-style-name="P1" svg:x1="22.302cm" svg:y1="15.695cm" svg:x2="25.991cm" svg:y2="15.713cm">
            <text:p/>
          </draw:line>
          <draw:line draw:z-index="79" draw:style-name="gr2" draw:text-style-name="P1" svg:x1="26.003cm" svg:y1="21.632cm" svg:x2="26.507cm" svg:y2="21.638cm">
            <text:p/>
          </draw:line>
          <draw:line draw:z-index="80" draw:style-name="gr2" draw:text-style-name="P1" svg:x1="22.342cm" svg:y1="21.655cm" svg:x2="22.32cm" svg:y2="21.937cm">
            <text:p/>
          </draw:line>
          <draw:line draw:z-index="81" draw:style-name="gr2" draw:text-style-name="P1" svg:x1="21.823cm" svg:y1="15.705cm" svg:x2="22.334cm" svg:y2="15.705cm">
            <text:p/>
          </draw:line>
          <draw:line draw:z-index="82" draw:style-name="gr2" draw:text-style-name="P1" svg:x1="21.804cm" svg:y1="16.594cm" svg:x2="22.367cm" svg:y2="16.591cm">
            <text:p/>
          </draw:line>
          <draw:line draw:z-index="83" draw:style-name="gr1" draw:text-style-name="P1" svg:x1="21.851cm" svg:y1="15.707cm" svg:x2="21.858cm" svg:y2="16.641cm">
            <text:p/>
          </draw:line>
          <draw:line draw:z-index="84" draw:style-name="gr2" draw:text-style-name="P1" svg:x1="21.765cm" svg:y1="21.622cm" svg:x2="22.319cm" svg:y2="21.619cm">
            <text:p/>
          </draw:line>
          <draw:line draw:z-index="85" draw:style-name="gr1" draw:text-style-name="P1" svg:x1="21.848cm" svg:y1="16.567cm" svg:x2="21.837cm" svg:y2="21.587cm">
            <text:p/>
          </draw:line>
          <draw:line draw:z-index="86" draw:style-name="gr2" draw:text-style-name="P1" svg:x1="25.973cm" svg:y1="2.519cm" svg:x2="26.422cm" svg:y2="2.525cm">
            <text:p/>
          </draw:line>
          <draw:line draw:z-index="87" draw:style-name="gr2" draw:text-style-name="P1" svg:x1="22.366cm" svg:y1="9.208cm" svg:x2="25.943cm" svg:y2="6.208cm">
            <text:p/>
          </draw:line>
          <draw:line draw:z-index="88" draw:style-name="gr2" draw:text-style-name="P1" svg:x1="25.972cm" svg:y1="6.204cm" svg:x2="22.35cm" svg:y2="3.46cm">
            <text:p/>
          </draw:line>
          <draw:line draw:z-index="89" draw:style-name="gr2" draw:text-style-name="P1" svg:x1="7.627cm" svg:y1="8.857cm" svg:x2="10.58cm" svg:y2="6.155cm">
            <text:p/>
          </draw:line>
          <draw:line draw:z-index="90" draw:style-name="gr2" draw:text-style-name="P1" svg:x1="7.627cm" svg:y1="3.482cm" svg:x2="10.58cm" svg:y2="6.204cm">
            <text:p/>
          </draw:line>
          <draw:line draw:z-index="91" draw:style-name="gr2" draw:text-style-name="P1" svg:x1="7.627cm" svg:y1="21.889cm" svg:x2="10.58cm" svg:y2="19.349cm">
            <text:p/>
          </draw:line>
          <draw:line draw:z-index="92" draw:style-name="gr2" draw:text-style-name="P1" svg:x1="7.623cm" svg:y1="16.621cm" svg:x2="10.611cm" svg:y2="19.338cm">
            <text:p/>
          </draw:line>
          <draw:line draw:z-index="93" draw:style-name="gr2" draw:text-style-name="P1" svg:x1="22.338cm" svg:y1="21.596cm" svg:x2="25.987cm" svg:y2="19.36cm">
            <text:p/>
          </draw:line>
          <draw:line draw:z-index="94" draw:style-name="gr2" draw:text-style-name="P1" svg:x1="22.342cm" svg:y1="16.595cm" svg:x2="26.001cm" svg:y2="19.371cm">
            <text:p/>
          </draw:lin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/>
          <table:table-cell table:style-name="ce1" table:number-columns-repeated="2"/>
          <table:table-cell table:style-name="ce9"/>
          <table:table-cell table:style-name="ce9" office:value-type="string" calcext:value-type="string" table:number-columns-spanned="2" table:number-rows-spanned="1">
            <text:p><text:span text:style-name="T5">             </text:span><text:span text:style-name="T6">Pielikums Nr.4</text:span></text:p>
          </table:table-cell>
          <table:covered-table-cell table:style-name="ce2"/>
          <table:table-cell table:style-name="ce9"/>
          <table:table-cell table:number-columns-repeated="4"/>
          <table:table-cell table:style-name="Default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DURVJU DAUDZUMI UN IZMĒRI</text:p>
          </table:table-cell>
          <table:covered-table-cell table:style-name="ce12"/>
          <table:covered-table-cell table:style-name="ce2"/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Default"/>
          <table:table-cell/>
        </table:table-row>
        <table:table-row table:style-name="ro2">
          <table:table-cell/>
          <table:table-cell table:style-name="ce1" table:number-columns-repeated="4"/>
          <table:table-cell/>
          <table:table-cell table:style-name="ce1"/>
          <table:table-cell table:number-columns-repeated="4"/>
          <table:table-cell table:style-name="Default"/>
          <table:table-cell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1">Ārdurvju</text:span><text:span text:style-name="T2"> izmēri, kas izgatavojami Pilsoņu ielas 31 mājas pirmajai </text:span><text:span text:style-name="T3">ieejai 1gab</text:span><text:span text:style-name="T2">.</text:span></text:p>
          </table:table-cell>
          <table:covered-table-cell table:number-columns-repeated="5" table:style-name="ce9"/>
          <table:table-cell table:style-name="ce3" office:value-type="string" calcext:value-type="string" table:number-columns-spanned="7" table:number-rows-spanned="1">
            <text:p><text:span text:style-name="T1">Ārdurvju</text:span><text:span text:style-name="T2"> izmēri, kas izgatavojami Pilsoņu ielas 31 mājas otrajai </text:span><text:span text:style-name="T3">ieejai 1gab</text:span><text:span text:style-name="T2">.</text:span></text:p>
          </table:table-cell>
          <table:covered-table-cell table:number-columns-repeated="5" table:style-name="ce9"/>
          <table:covered-table-cell/>
        </table:table-row>
        <table:table-row table:style-name="ro4">
          <table:table-cell/>
          <table:table-cell table:style-name="ce1" table:number-columns-repeated="4"/>
          <table:table-cell/>
          <table:table-cell table:style-name="ce1" table:number-columns-repeated="5"/>
          <table:table-cell table:number-columns-repeated="2"/>
        </table:table-row>
        <table:table-row table:style-name="ro2">
          <table:table-cell table:style-name="ce6"/>
          <table:table-cell table:style-name="ce1"/>
          <table:table-cell table:style-name="ce22" office:value-type="string" calcext:value-type="string" table:number-columns-spanned="1" table:number-rows-spanned="2">
            <text:p><text:s text:c="5"/>280mm</text:p>
          </table:table-cell>
          <table:table-cell table:style-name="ce39" office:value-type="string" calcext:value-type="string" table:number-columns-spanned="1" table:number-rows-spanned="2">
            <text:p><text:s text:c="2"/>Selektīva stikla pakete</text:p>
          </table:table-cell>
          <table:table-cell table:style-name="ce1"/>
          <table:table-cell/>
          <table:table-cell table:style-name="ce6"/>
          <table:table-cell table:style-name="ce1"/>
          <table:table-cell table:style-name="ce22" office:value-type="string" calcext:value-type="string" table:number-columns-spanned="1" table:number-rows-spanned="2">
            <text:p><text:s text:c="2"/>230mm</text:p>
          </table:table-cell>
          <table:table-cell table:style-name="ce39" office:value-type="string" calcext:value-type="string" table:number-columns-spanned="1" table:number-rows-spanned="2">
            <text:p>Selektīva stikla pakete</text:p>
          </table:table-cell>
          <table:table-cell table:style-name="ce1"/>
          <table:table-cell table:number-columns-repeated="2"/>
        </table:table-row>
        <table:table-row table:style-name="ro5">
          <table:table-cell/>
          <table:table-cell table:style-name="ce1"/>
          <table:covered-table-cell table:number-columns-repeated="2" table:style-name="ce1"/>
          <table:table-cell table:style-name="ce1"/>
          <table:table-cell/>
          <table:table-cell table:style-name="ce1" table:number-columns-repeated="2"/>
          <table:covered-table-cell table:number-columns-repeated="2" table:style-name="ce1"/>
          <table:table-cell table:style-name="ce1"/>
          <table:table-cell table:number-columns-repeated="2"/>
        </table:table-row>
        <table:table-row table:style-name="ro2">
          <table:table-cell/>
          <table:table-cell table:style-name="ce1" table:number-columns-repeated="2"/>
          <table:table-cell table:number-columns-spanned="1" table:number-rows-spanned="5"/>
          <table:table-cell table:style-name="ce1"/>
          <table:table-cell/>
          <table:table-cell table:style-name="ce1" table:number-columns-repeated="3"/>
          <table:table-cell table:number-columns-spanned="1" table:number-rows-spanned="5"/>
          <table:table-cell table:style-name="ce1"/>
          <table:table-cell table:number-columns-repeated="2"/>
        </table:table-row>
        <table:table-row table:style-name="ro2">
          <table:table-cell/>
          <table:table-cell table:style-name="ce1"/>
          <table:table-cell table:style-name="ce29"/>
          <table:covered-table-cell table:style-name="ce1"/>
          <table:table-cell table:style-name="ce1"/>
          <table:table-cell/>
          <table:table-cell table:style-name="ce1" table:number-columns-repeated="2"/>
          <table:table-cell table:style-name="ce29"/>
          <table:covered-table-cell table:style-name="ce1"/>
          <table:table-cell table:style-name="ce1"/>
          <table:table-cell table:number-columns-repeated="2"/>
        </table:table-row>
        <table:table-row table:style-name="ro6">
          <table:table-cell/>
          <table:table-cell table:style-name="ce1" table:number-columns-repeated="2"/>
          <table:covered-table-cell table:style-name="ce1"/>
          <table:table-cell table:style-name="ce36"/>
          <table:table-cell/>
          <table:table-cell table:style-name="ce1" table:number-columns-repeated="3"/>
          <table:covered-table-cell table:style-name="ce1"/>
          <table:table-cell table:style-name="ce36"/>
          <table:table-cell table:number-columns-repeated="2"/>
        </table:table-row>
        <table:table-row table:style-name="ro2">
          <table:table-cell/>
          <table:table-cell table:style-name="ce1" table:number-columns-repeated="2"/>
          <table:covered-table-cell table:style-name="ce1"/>
          <table:table-cell table:style-name="ce30" office:value-type="string" calcext:value-type="string">
            <text:p><text:s text:c="4"/></text:p>
          </table:table-cell>
          <table:table-cell/>
          <table:table-cell table:style-name="ce1" table:number-columns-repeated="3"/>
          <table:covered-table-cell table:style-name="ce1"/>
          <table:table-cell table:style-name="ce30" office:value-type="string" calcext:value-type="string">
            <text:p><text:s text:c="4"/></text:p>
          </table:table-cell>
          <table:table-cell table:number-columns-repeated="2"/>
        </table:table-row>
        <table:table-row table:style-name="ro2">
          <table:table-cell/>
          <table:table-cell table:style-name="ce1" table:number-columns-repeated="2"/>
          <table:covered-table-cell table:style-name="ce1"/>
          <table:table-cell table:style-name="ce1"/>
          <table:table-cell/>
          <table:table-cell table:style-name="ce1" table:number-columns-repeated="3"/>
          <table:covered-table-cell table:style-name="ce1"/>
          <table:table-cell table:style-name="ce1"/>
          <table:table-cell table:number-columns-repeated="2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<text:s text:c="3"/>2050mm</text:p>
          </table:table-cell>
          <table:table-cell table:style-name="ce1"/>
          <table:table-cell table:style-name="ce1" office:value-type="string" calcext:value-type="string">
            <text:p><text:s text:c="8"/>2330mm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2050mm</text:p>
          </table:table-cell>
          <table:table-cell table:style-name="ce1"/>
          <table:table-cell table:style-name="ce1" office:value-type="string" calcext:value-type="string">
            <text:p><text:s text:c="8"/>2280mm</text:p>
          </table:table-cell>
          <table:table-cell table:number-columns-repeated="2"/>
        </table:table-row>
        <table:table-row table:style-name="ro2" table:number-rows-repeated="3">
          <table:table-cell/>
          <table:table-cell table:style-name="ce1" table:number-columns-repeated="4"/>
          <table:table-cell/>
          <table:table-cell table:style-name="ce1" table:number-columns-repeated="5"/>
          <table:table-cell table:number-columns-repeated="2"/>
        </table:table-row>
        <table:table-row table:style-name="ro2">
          <table:table-cell/>
          <table:table-cell table:style-name="ce1" table:number-columns-repeated="2"/>
          <table:table-cell table:style-name="ce30"/>
          <table:table-cell table:style-name="ce1"/>
          <table:table-cell/>
          <table:table-cell table:style-name="ce1" table:number-columns-repeated="3"/>
          <table:table-cell table:style-name="ce30"/>
          <table:table-cell table:style-name="ce1"/>
          <table:table-cell table:number-columns-repeated="2"/>
        </table:table-row>
        <table:table-row table:style-name="ro6">
          <table:table-cell/>
          <table:table-cell table:style-name="ce1" table:number-columns-repeated="2"/>
          <table:table-cell table:style-name="ce31"/>
          <table:table-cell table:style-name="ce1"/>
          <table:table-cell/>
          <table:table-cell table:style-name="ce1" table:number-columns-repeated="3"/>
          <table:table-cell table:style-name="ce31"/>
          <table:table-cell table:style-name="ce1"/>
          <table:table-cell table:number-columns-repeated="2"/>
        </table:table-row>
        <table:table-row table:style-name="ro7">
          <table:table-cell/>
          <table:table-cell table:style-name="ce1" table:number-columns-repeated="4"/>
          <table:table-cell/>
          <table:table-cell table:style-name="ce1" table:number-columns-repeated="5"/>
          <table:table-cell table:number-columns-repeated="2"/>
        </table:table-row>
        <table:table-row table:style-name="ro2">
          <table:table-cell/>
          <table:table-cell table:style-name="ce1" table:number-columns-repeated="2"/>
          <table:table-cell table:style-name="ce30" office:value-type="string" calcext:value-type="string">
            <text:p>970mm</text:p>
          </table:table-cell>
          <table:table-cell table:style-name="ce1"/>
          <table:table-cell/>
          <table:table-cell table:style-name="ce1" table:number-columns-repeated="5"/>
          <table:table-cell table:number-columns-repeated="2"/>
        </table:table-row>
        <table:table-row table:style-name="ro2">
          <table:table-cell/>
          <table:table-cell table:style-name="ce1" table:number-columns-repeated="2"/>
          <table:table-cell table:style-name="ce30"/>
          <table:table-cell table:style-name="ce1"/>
          <table:table-cell/>
          <table:table-cell table:style-name="ce1" table:number-columns-repeated="3"/>
          <table:table-cell table:style-name="ce30" office:value-type="string" calcext:value-type="string">
            <text:p>940mm</text:p>
          </table:table-cell>
          <table:table-cell table:style-name="ce1"/>
          <table:table-cell table:number-columns-repeated="2"/>
        </table:table-row>
        <table:table-row table:style-name="ro2">
          <table:table-cell table:number-columns-repeated="3"/>
          <table:table-cell table:style-name="ce26" office:value-type="string" calcext:value-type="string">
            <text:p><text:s text:c="8"/></text:p>
          </table:table-cell>
          <table:table-cell table:style-name="ce1"/>
          <table:table-cell/>
          <table:table-cell table:style-name="ce1"/>
          <table:table-cell table:number-columns-repeated="2"/>
          <table:table-cell table:style-name="ce30"/>
          <table:table-cell table:style-name="ce1"/>
          <table:table-cell table:number-columns-repeated="2"/>
        </table:table-row>
        <table:table-row table:style-name="ro2">
          <table:table-cell table:style-name="ce20" table:number-columns-spanned="5" table:number-rows-spanned="1"/>
          <table:covered-table-cell table:number-columns-repeated="4" table:style-name="ce14"/>
          <table:table-cell/>
          <table:table-cell table:style-name="ce20" table:number-columns-spanned="5" table:number-rows-spanned="1"/>
          <table:covered-table-cell table:number-columns-repeated="4" table:style-name="ce14"/>
          <table:table-cell table:number-columns-repeated="2"/>
        </table:table-row>
        <table:table-row table:style-name="ro2">
          <table:table-cell/>
          <table:table-cell table:style-name="ce1" table:number-columns-repeated="4"/>
          <table:table-cell/>
          <table:table-cell table:style-name="ce1" table:number-columns-repeated="5"/>
          <table:table-cell table:number-columns-repeated="2"/>
        </table:table-row>
        <table:table-row table:style-name="ro2">
          <table:table-cell table:style-name="ce13"/>
          <table:table-cell table:style-name="ce24"/>
          <table:table-cell table:style-name="ce33" table:number-columns-repeated="3"/>
          <table:table-cell/>
          <table:table-cell table:style-name="ce13"/>
          <table:table-cell table:style-name="ce24"/>
          <table:table-cell table:style-name="ce33" table:number-columns-repeated="3"/>
          <table:table-cell table:number-columns-repeated="2"/>
        </table:table-row>
        <table:table-row table:style-name="ro2">
          <table:table-cell table:style-name="ce10" table:number-columns-spanned="5" table:number-rows-spanned="1"/>
          <table:covered-table-cell table:style-name="ce21"/>
          <table:covered-table-cell table:number-columns-repeated="3" table:style-name="ce33"/>
          <table:table-cell/>
          <table:table-cell table:style-name="ce10" table:number-columns-spanned="5" table:number-rows-spanned="1"/>
          <table:covered-table-cell table:style-name="ce21"/>
          <table:covered-table-cell table:number-columns-repeated="3" table:style-name="ce33"/>
          <table:table-cell table:number-columns-repeated="2"/>
        </table:table-row>
        <table:table-row table:style-name="ro1">
          <table:table-cell table:style-name="ce9" table:number-columns-repeated="4"/>
          <table:table-cell table:style-name="ce1"/>
          <table:table-cell/>
          <table:table-cell table:style-name="ce9" table:number-columns-repeated="4"/>
          <table:table-cell table:style-name="ce1"/>
          <table:table-cell table:number-columns-repeated="2"/>
        </table:table-row>
        <table:table-row table:style-name="ro8">
          <table:table-cell/>
          <table:table-cell table:style-name="ce1" table:number-columns-repeated="2"/>
          <table:table-cell table:style-name="ce9"/>
          <table:table-cell table:style-name="ce9" table:number-columns-spanned="2" table:number-rows-spanned="1"/>
          <table:covered-table-cell table:style-name="ce2"/>
          <table:table-cell table:style-name="ce1" table:number-columns-repeated="3"/>
          <table:table-cell table:style-name="ce9"/>
          <table:table-cell/>
          <table:table-cell table:style-name="Default"/>
          <table:table-cell/>
        </table:table-row>
        <table:table-row table:style-name="ro1">
          <table:table-cell table:style-name="ce2"/>
          <table:table-cell table:style-name="ce23"/>
          <table:table-cell table:style-name="ce2"/>
          <table:table-cell table:style-name="ce1" table:number-columns-repeated="2"/>
          <table:table-cell/>
          <table:table-cell table:style-name="ce2"/>
          <table:table-cell table:style-name="ce23"/>
          <table:table-cell table:style-name="ce2"/>
          <table:table-cell table:style-name="ce1" table:number-columns-repeated="2"/>
          <table:table-cell table:number-columns-repeated="2"/>
        </table:table-row>
        <table:table-row table:style-name="ro2">
          <table:table-cell/>
          <table:table-cell table:style-name="ce1" table:number-columns-repeated="4"/>
          <table:table-cell/>
          <table:table-cell table:style-name="ce1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1">Ārdurvju</text:span><text:span text:style-name="T2"> izmēri, kas izgatavojami Pilsoņu ielas 31 mājas trešajai </text:span><text:span text:style-name="T3">ieejai 1gab</text:span><text:span text:style-name="T2">.</text:span></text:p>
          </table:table-cell>
          <table:covered-table-cell table:number-columns-repeated="5" table:style-name="ce9"/>
          <table:table-cell table:style-name="ce3" office:value-type="string" calcext:value-type="string" table:number-columns-spanned="6" table:number-rows-spanned="1">
            <text:p><text:span text:style-name="T1">Ārdurvju</text:span><text:span text:style-name="T2"> izmēri, kas izgatavojami Pilsoņu ielas 31 mājas ceturtajai </text:span><text:span text:style-name="T3">ieejai 1gab</text:span><text:span text:style-name="T2">.</text:span></text:p>
          </table:table-cell>
          <table:covered-table-cell table:number-columns-repeated="5" table:style-name="ce9"/>
          <table:table-cell/>
        </table:table-row>
        <table:table-row table:style-name="ro9">
          <table:table-cell/>
          <table:table-cell table:style-name="ce1" table:number-columns-repeated="4"/>
          <table:table-cell/>
          <table:table-cell table:style-name="ce1" table:number-columns-repeated="5"/>
          <table:table-cell table:number-columns-repeated="2"/>
        </table:table-row>
        <table:table-row table:style-name="ro2">
          <table:table-cell table:style-name="ce6"/>
          <table:table-cell table:style-name="ce1"/>
          <table:table-cell table:style-name="ce22" office:value-type="string" calcext:value-type="string" table:number-columns-spanned="1" table:number-rows-spanned="2">
            <text:p><text:s text:c="4"/>230mm</text:p>
          </table:table-cell>
          <table:table-cell table:style-name="ce39" office:value-type="string" calcext:value-type="string" table:number-columns-spanned="1" table:number-rows-spanned="2">
            <text:p><text:s text:c="2"/>Selektīva stikla pakete</text:p>
          </table:table-cell>
          <table:table-cell table:style-name="ce1"/>
          <table:table-cell/>
          <table:table-cell table:style-name="ce6"/>
          <table:table-cell table:style-name="ce1"/>
          <table:table-cell table:style-name="ce22" office:value-type="string" calcext:value-type="string" table:number-columns-spanned="1" table:number-rows-spanned="2">
            <text:p><text:s/>280mm</text:p>
          </table:table-cell>
          <table:table-cell table:style-name="ce32" office:value-type="string" calcext:value-type="string" table:number-columns-spanned="1" table:number-rows-spanned="2">
            <text:p><text:s text:c="2"/>Selektīva stikla pakete</text:p>
          </table:table-cell>
          <table:table-cell table:style-name="ce1"/>
          <table:table-cell table:number-columns-repeated="2"/>
        </table:table-row>
        <table:table-row table:style-name="ro2">
          <table:table-cell/>
          <table:table-cell table:style-name="ce1"/>
          <table:covered-table-cell table:number-columns-repeated="2" table:style-name="ce1"/>
          <table:table-cell table:style-name="ce1"/>
          <table:table-cell/>
          <table:table-cell table:style-name="ce1" table:number-columns-repeated="2"/>
          <table:covered-table-cell table:number-columns-repeated="2" table:style-name="ce1"/>
          <table:table-cell table:style-name="ce1"/>
          <table:table-cell table:number-columns-repeated="2"/>
        </table:table-row>
        <table:table-row table:style-name="ro2">
          <table:table-cell/>
          <table:table-cell table:style-name="ce1" table:number-columns-repeated="2"/>
          <table:table-cell table:number-columns-spanned="1" table:number-rows-spanned="5"/>
          <table:table-cell table:style-name="ce1"/>
          <table:table-cell/>
          <table:table-cell table:style-name="ce1" table:number-columns-repeated="3"/>
          <table:table-cell table:number-columns-spanned="1" table:number-rows-spanned="5"/>
          <table:table-cell table:style-name="ce1"/>
          <table:table-cell table:number-columns-repeated="2"/>
        </table:table-row>
        <table:table-row table:style-name="ro2">
          <table:table-cell/>
          <table:table-cell table:style-name="ce1"/>
          <table:table-cell table:style-name="ce29"/>
          <table:covered-table-cell table:style-name="ce1"/>
          <table:table-cell table:style-name="ce1"/>
          <table:table-cell/>
          <table:table-cell table:style-name="ce1"/>
          <table:table-cell table:style-name="ce1" office:value-type="string" calcext:value-type="string">
            <text:p><text:s/></text:p>
          </table:table-cell>
          <table:table-cell table:style-name="ce29"/>
          <table:covered-table-cell table:style-name="ce1"/>
          <table:table-cell table:style-name="ce1"/>
          <table:table-cell table:number-columns-repeated="2"/>
        </table:table-row>
        <table:table-row table:style-name="ro6">
          <table:table-cell/>
          <table:table-cell table:style-name="ce1" table:number-columns-repeated="2"/>
          <table:covered-table-cell table:style-name="ce1"/>
          <table:table-cell table:style-name="ce36"/>
          <table:table-cell/>
          <table:table-cell table:style-name="ce1" table:number-columns-repeated="3"/>
          <table:covered-table-cell table:style-name="ce1"/>
          <table:table-cell table:style-name="ce36"/>
          <table:table-cell table:number-columns-repeated="2"/>
        </table:table-row>
        <table:table-row table:style-name="ro2">
          <table:table-cell/>
          <table:table-cell table:style-name="ce1" table:number-columns-repeated="2"/>
          <table:covered-table-cell table:style-name="ce1"/>
          <table:table-cell table:style-name="ce30" office:value-type="string" calcext:value-type="string">
            <text:p><text:s text:c="4"/></text:p>
          </table:table-cell>
          <table:table-cell/>
          <table:table-cell table:style-name="ce1" table:number-columns-repeated="3"/>
          <table:covered-table-cell table:style-name="ce1"/>
          <table:table-cell table:style-name="ce30" office:value-type="string" calcext:value-type="string">
            <text:p><text:s text:c="4"/></text:p>
          </table:table-cell>
          <table:table-cell table:number-columns-repeated="2"/>
        </table:table-row>
        <table:table-row table:style-name="ro2">
          <table:table-cell/>
          <table:table-cell table:style-name="ce1" table:number-columns-repeated="2"/>
          <table:covered-table-cell table:style-name="ce1"/>
          <table:table-cell table:style-name="ce1"/>
          <table:table-cell/>
          <table:table-cell table:style-name="ce1" table:number-columns-repeated="3"/>
          <table:covered-table-cell table:style-name="ce1"/>
          <table:table-cell table:style-name="ce1"/>
          <table:table-cell table:number-columns-repeated="2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<text:s text:c="3"/>2050mm</text:p>
          </table:table-cell>
          <table:table-cell table:style-name="ce1"/>
          <table:table-cell table:style-name="ce1" office:value-type="string" calcext:value-type="string">
            <text:p><text:s text:c="8"/>2280mm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2050mm</text:p>
          </table:table-cell>
          <table:table-cell table:style-name="ce1"/>
          <table:table-cell table:style-name="ce1" office:value-type="string" calcext:value-type="string">
            <text:p><text:s text:c="8"/>2330mm</text:p>
          </table:table-cell>
          <table:table-cell table:number-columns-repeated="2"/>
        </table:table-row>
        <table:table-row table:style-name="ro2" table:number-rows-repeated="3">
          <table:table-cell/>
          <table:table-cell table:style-name="ce1" table:number-columns-repeated="4"/>
          <table:table-cell/>
          <table:table-cell table:style-name="ce1" table:number-columns-repeated="5"/>
          <table:table-cell table:number-columns-repeated="2"/>
        </table:table-row>
        <table:table-row table:style-name="ro2">
          <table:table-cell/>
          <table:table-cell table:style-name="ce1" table:number-columns-repeated="2"/>
          <table:table-cell table:style-name="ce30"/>
          <table:table-cell table:style-name="ce1"/>
          <table:table-cell/>
          <table:table-cell table:style-name="ce1" table:number-columns-repeated="3"/>
          <table:table-cell table:style-name="ce30"/>
          <table:table-cell table:style-name="ce1"/>
          <table:table-cell table:number-columns-repeated="2"/>
        </table:table-row>
        <table:table-row table:style-name="ro6">
          <table:table-cell/>
          <table:table-cell table:style-name="ce1" table:number-columns-repeated="2"/>
          <table:table-cell table:style-name="ce31"/>
          <table:table-cell table:style-name="ce1"/>
          <table:table-cell/>
          <table:table-cell table:style-name="ce1" table:number-columns-repeated="3"/>
          <table:table-cell table:style-name="ce31"/>
          <table:table-cell table:style-name="ce1"/>
          <table:table-cell table:number-columns-repeated="2"/>
        </table:table-row>
        <table:table-row table:style-name="ro10">
          <table:table-cell/>
          <table:table-cell table:style-name="ce1" table:number-columns-repeated="4"/>
          <table:table-cell/>
          <table:table-cell table:style-name="ce1" table:number-columns-repeated="5"/>
          <table:table-cell table:number-columns-repeated="2"/>
        </table:table-row>
        <table:table-row table:style-name="ro2">
          <table:table-cell/>
          <table:table-cell table:style-name="ce1" table:number-columns-repeated="4"/>
          <table:table-cell/>
          <table:table-cell table:style-name="ce1" table:number-columns-repeated="3"/>
          <table:table-cell table:style-name="ce30" office:value-type="string" calcext:value-type="string">
            <text:p>930mm</text:p>
          </table:table-cell>
          <table:table-cell table:style-name="ce1"/>
          <table:table-cell table:number-columns-repeated="2"/>
        </table:table-row>
        <table:table-row table:style-name="ro2">
          <table:table-cell/>
          <table:table-cell table:style-name="ce1" table:number-columns-repeated="2"/>
          <table:table-cell table:style-name="ce30" office:value-type="string" calcext:value-type="string">
            <text:p>940mm</text:p>
          </table:table-cell>
          <table:table-cell table:style-name="ce1"/>
          <table:table-cell/>
          <table:table-cell table:style-name="ce1" table:number-columns-repeated="3"/>
          <table:table-cell table:style-name="ce30"/>
          <table:table-cell table:style-name="ce1"/>
          <table:table-cell table:number-columns-repeated="2"/>
        </table:table-row>
        <table:table-row table:style-name="ro2">
          <table:table-cell table:number-columns-repeated="3"/>
          <table:table-cell table:style-name="ce26" office:value-type="string" calcext:value-type="string">
            <text:p><text:span text:style-name="T4">   </text:span>     </text:p>
          </table:table-cell>
          <table:table-cell table:style-name="ce1"/>
          <table:table-cell/>
          <table:table-cell table:style-name="ce20" table:number-columns-spanned="5" table:number-rows-spanned="1"/>
          <table:covered-table-cell table:number-columns-repeated="4" table:style-name="ce14"/>
          <table:table-cell table:number-columns-repeated="2"/>
        </table:table-row>
        <table:table-row table:style-name="ro2">
          <table:table-cell table:style-name="ce20" table:number-columns-spanned="5" table:number-rows-spanned="1"/>
          <table:covered-table-cell table:number-columns-repeated="4" table:style-name="ce14"/>
          <table:table-cell table:number-columns-repeated="8"/>
        </table:table-row>
        <table:table-row table:style-name="ro2">
          <table:table-cell/>
          <table:table-cell table:style-name="ce1" table:number-columns-repeated="4"/>
          <table:table-cell/>
          <table:table-cell table:style-name="ce1" table:number-columns-repeated="5"/>
          <table:table-cell table:number-columns-repeated="2"/>
        </table:table-row>
        <table:table-row table:style-name="ro2">
          <table:table-cell table:style-name="ce13"/>
          <table:table-cell table:style-name="ce24"/>
          <table:table-cell table:style-name="ce33" table:number-columns-repeated="3"/>
          <table:table-cell/>
          <table:table-cell table:style-name="ce10" table:number-columns-spanned="5" table:number-rows-spanned="1"/>
          <table:covered-table-cell table:style-name="ce21"/>
          <table:covered-table-cell table:number-columns-repeated="3" table:style-name="ce33"/>
          <table:table-cell table:number-columns-repeated="2"/>
        </table:table-row>
        <table:table-row table:style-name="ro2">
          <table:table-cell table:style-name="ce10" table:number-columns-spanned="5" table:number-rows-spanned="1"/>
          <table:covered-table-cell table:style-name="ce21"/>
          <table:covered-table-cell table:number-columns-repeated="3" table:style-name="ce33"/>
          <table:table-cell table:number-columns-repeated="8"/>
        </table:table-row>
        <table:table-row table:style-name="ro1">
          <table:table-cell table:style-name="ce9" table:number-columns-repeated="4"/>
          <table:table-cell table:style-name="ce1"/>
          <table:table-cell/>
          <table:table-cell table:style-name="ce9" table:number-columns-repeated="4"/>
          <table:table-cell table:style-name="ce1"/>
          <table:table-cell table:number-columns-repeated="2"/>
        </table:table-row>
        <table:table-row table:style-name="ro2" table:number-rows-repeated="39">
          <table:table-cell table:style-name="Default"/>
          <table:table-cell table:number-columns-repeated="4"/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style-name="Default"/>
          <table:table-cell table:style-name="ce16" table:number-columns-repeated="2"/>
          <table:table-cell table:style-name="ce9"/>
          <table:table-cell/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style-name="ce16" table:number-columns-repeated="3"/>
          <table:table-cell table:style-name="ce9"/>
          <table:table-cell/>
          <table:table-cell table:style-name="Default"/>
          <table:table-cell table:number-columns-repeated="5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 style:data-style-name="N2" text:time-value="13:15:49.939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5T16:33:32.149000000</meta:creation-date>
    <meta:generator>LibreOffice/7.3.2.2$Windows_X86_64 LibreOffice_project/49f2b1bff42cfccbd8f788c8dc32c1c309559be0</meta:generator>
    <dc:date>2023-08-29T13:16:06.851000000</dc:date>
    <meta:editing-duration>PT5H34M59S</meta:editing-duration>
    <meta:editing-cycles>79</meta:editing-cycles>
    <meta:print-date>2023-08-28T10:27:41.853000000</meta:print-date>
    <meta:document-statistic meta:table-count="1" meta:cell-count="33" meta:object-count="95"/>
  </office:meta>
</office:document-meta>
</file>